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0464cc"/>
    </style:style>
    <style:style style:name="P2" style:family="paragraph" style:parent-style-name="Text_20_body">
      <style:paragraph-properties fo:margin-left="1.251cm" fo:margin-right="0cm" fo:text-indent="0cm" style:auto-text-indent="false"/>
      <style:text-properties officeooo:paragraph-rsid="000464cc"/>
    </style:style>
    <style:style style:name="P3" style:family="paragraph" style:parent-style-name="Text_20_body">
      <style:paragraph-properties fo:margin-left="2.501cm" fo:margin-right="0cm" fo:text-indent="0cm" style:auto-text-indent="false"/>
    </style:style>
    <style:style style:name="P4" style:family="paragraph" style:parent-style-name="Text_20_body">
      <style:paragraph-properties fo:margin-left="2.501cm" fo:margin-right="0cm" fo:text-indent="0cm" style:auto-text-indent="false"/>
      <style:text-properties officeooo:paragraph-rsid="000464cc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rsid="000464cc" officeooo:paragraph-rsid="000464cc"/>
    </style:style>
    <style:style style:name="P7" style:family="paragraph" style:parent-style-name="Text_20_body">
      <style:paragraph-properties fo:margin-left="1.251cm" fo:margin-right="0cm" fo:text-indent="0cm" style:auto-text-indent="false"/>
      <style:text-properties officeooo:rsid="001362a9" officeooo:paragraph-rsid="000464cc"/>
    </style:style>
    <style:style style:name="P8" style:family="paragraph" style:parent-style-name="Text_20_body">
      <style:paragraph-properties fo:margin-left="2.501cm" fo:margin-right="0cm" fo:text-indent="0cm" style:auto-text-indent="false"/>
      <style:text-properties officeooo:paragraph-rsid="0004a48d"/>
    </style:style>
    <style:style style:name="T1" style:family="text">
      <style:text-properties officeooo:rsid="001362a9"/>
    </style:style>
    <style:style style:name="T2" style:family="text">
      <style:text-properties officeooo:rsid="000464cc"/>
    </style:style>
    <style:style style:name="T3" style:family="text">
      <style:text-properties officeooo:rsid="0015723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63535" text:style-name="L1">
        <text:list-item>
          <text:p text:style-name="P5">Mötets öppnande</text:p>
        </text:list-item>
      </text:list>
      <text:p text:style-name="P3">Jimmie Karlsson öppnade 18.00</text:p>
      <text:list xml:id="list38245274" text:continue-numbering="true" text:style-name="L1">
        <text:list-item>
          <text:p text:style-name="P5">Fastställande av röstlängd</text:p>
        </text:list-item>
      </text:list>
      <text:p text:style-name="P3">Jimmie Karlsson</text:p>
      <text:p text:style-name="P3">Damjan Tosic</text:p>
      <text:p text:style-name="P3">C Magnus Berglund</text:p>
      <text:p text:style-name="P3">Sebastian Andersson</text:p>
      <text:p text:style-name="P3">Oscar Norberg</text:p>
      <text:p text:style-name="P3">Coby Acinti</text:p>
      <text:p text:style-name="P3">Joanna Kozlowska </text:p>
      <text:p text:style-name="P3">Gabriel Eriksson </text:p>
      <text:list xml:id="list38267345" text:continue-numbering="true" text:style-name="L1">
        <text:list-item>
          <text:p text:style-name="P5">Mötets behörighet</text:p>
        </text:list-item>
      </text:list>
      <text:p text:style-name="P8">Mötet <text:span text:style-name="T3">beslöt</text:span> att mötet var behörigt kallat.</text:p>
      <text:list xml:id="list38272980" text:continue-numbering="true" text:style-name="L1">
        <text:list-item>
          <text:p text:style-name="P5">Val av mötets ordförande, sekreterare och två justerare</text:p>
        </text:list-item>
      </text:list>
      <text:p text:style-name="P3">Mötet valde Jimmie Karlsson till ordförande, C Magnus Berglund till sekreterare och <text:s/>Coby Acinti och Oscar Norberg till justerare</text:p>
      <text:list xml:id="list38246552" text:continue-numbering="true" text:style-name="L1">
        <text:list-item>
          <text:p text:style-name="P5">Godkännande av dagordningen</text:p>
        </text:list-item>
      </text:list>
      <text:p text:style-name="P3">Mötet lade till punkt 16 Mötets avslutande</text:p>
      <text:list xml:id="list38244311" text:continue-numbering="true" text:style-name="L1">
        <text:list-item>
          <text:p text:style-name="P5">Styrelsens verksamhetsberättelse för föregående år</text:p>
        </text:list-item>
      </text:list>
      <text:p text:style-name="P3">Mötet lade denna till handlingarna</text:p>
      <text:list xml:id="list38252451" text:continue-numbering="true" text:style-name="L1">
        <text:list-item>
          <text:p text:style-name="P5">Styrelsens ekonomiska berättelse för föregående år</text:p>
        </text:list-item>
      </text:list>
      <text:p text:style-name="P3">Mötet lade denna till handlingarna</text:p>
      <text:list xml:id="list38248723" text:continue-numbering="true" text:style-name="L1">
        <text:list-item>
          <text:p text:style-name="P5">Revisionsberättelse för det föregående året</text:p>
        </text:list-item>
      </text:list>
      <text:p text:style-name="P3">Mötet lade denna till handlingarna</text:p>
      <text:list xml:id="list38270459" text:continue-numbering="true" text:style-name="L1">
        <text:list-item>
          <text:p text:style-name="P5">Frågan om ansvar<text:span text:style-name="T2">s</text:span>frihet för den avgående styrelsen </text:p>
        </text:list-item>
      </text:list>
      <text:p text:style-name="P3">Mötet gav avgående styrelse ansvarsfrihet</text:p>
      <text:list xml:id="list38267023" text:continue-numbering="true" text:style-name="L1">
        <text:list-item>
          <text:p text:style-name="P5">Inkomna motioner</text:p>
        </text:list-item>
      </text:list>
      <text:p text:style-name="P3">Inga <text:span text:style-name="T2">motioner har </text:span>inkommit till föreningen</text:p>
      <text:list xml:id="list38254108" text:continue-numbering="true" text:style-name="L1">
        <text:list-item>
          <text:p text:style-name="P5">Årets verksamhetsplan och budget samt andra propositioner från styrelsen </text:p>
        </text:list-item>
      </text:list>
      <text:p text:style-name="P3">Mötet uppdrar till styrelsen att ta fram ett förslag på verksamhetsplan och budget, och därefter kalla till medlemsmöte. Årsmötet uppmanar medlemmarna till att skicka förslag till styrelsen.</text:p>
      <text:list xml:id="list38253064" text:continue-numbering="true" text:style-name="L1">
        <text:list-item>
          <text:p text:style-name="P5">Val av styrelsen:</text:p>
          <text:list>
            <text:list-item>
              <text:p text:style-name="P5">Val av ordförande</text:p>
            </text:list-item>
          </text:list>
        </text:list-item>
      </text:list>
      <text:p text:style-name="P3">Mötet valde JP Andersson. Coby Acinti reserverade sig mot beslutet.</text:p>
      <text:list xml:id="list38261569" text:continue-numbering="true" text:style-name="L1">
        <text:list-item>
          <text:list>
            <text:list-item>
              <text:p text:style-name="P6">Val av sekreterare</text:p>
            </text:list-item>
          </text:list>
        </text:list-item>
      </text:list>
      <text:p text:style-name="P2"><text:soft-page-break/></text:p>
      <text:p text:style-name="P3">Mötet valde Tommy Nordin med acklamation.</text:p>
      <text:list xml:id="list36735415" text:style-name="L1">
        <text:list-item>
          <text:list>
            <text:list-item>
              <text:p text:style-name="P5">Val av kassör</text:p>
            </text:list-item>
          </text:list>
        </text:list-item>
      </text:list>
      <text:p text:style-name="P3">Valberedningen föreslog Damjan Tocis, men Damjan <text:span text:style-name="T2">valde</text:span> att avstå. Gabriel Eriksson blev istället nominerad och accepterade nomineringen och <text:span text:style-name="T2">mötet </text:span>valde Gabriel <text:span text:style-name="T2">Eriksson till kassör.</text:span></text:p>
      <text:list xml:id="list38250640" text:continue-list="list38261569" text:style-name="L1">
        <text:list-item>
          <text:list>
            <text:list-item>
              <text:p text:style-name="P5">Fastställande av antal övriga ledamöter till ett antal mellan två och tio</text:p>
            </text:list-item>
          </text:list>
        </text:list-item>
      </text:list>
      <text:p text:style-name="P3">Mötet fastställer antalet till tre (3).</text:p>
      <text:list xml:id="list38262250" text:continue-numbering="true" text:style-name="L1">
        <text:list-item>
          <text:list>
            <text:list-item>
              <text:p text:style-name="P5">Val av dessa ledamöte<text:span text:style-name="T2">r</text:span></text:p>
            </text:list-item>
          </text:list>
        </text:list-item>
      </text:list>
      <text:p text:style-name="P3">Mötet valde C Magnus Berglund, Simon Nordgren <text:span text:style-name="T2">och </text:span>Oscar Norberg</text:p>
      <text:list xml:id="list38272375" text:continue-numbering="true" text:style-name="L1">
        <text:list-item>
          <text:p text:style-name="P5">Val av årets reviso<text:span text:style-name="T2">r</text:span> och ersättare för denna</text:p>
        </text:list-item>
      </text:list>
      <text:p text:style-name="P3">Valberedningen hade bara ett förslag på revisor<text:span text:style-name="T2">s</text:span>ersättare: Peter Lesonen. Damjan Tosic nominerade sig själv som revisor. Mötet valde Damjan Tosic som revisor och Peter Lesonen som revisor<text:span text:style-name="T2">s</text:span>ersättare.</text:p>
      <text:list xml:id="list38244784" text:continue-numbering="true" text:style-name="L1">
        <text:list-item>
          <text:p text:style-name="P5">Val av årets valberedning (en till fem personer)</text:p>
        </text:list-item>
      </text:list>
      <text:p text:style-name="P3">Valberedningen föreslår Malin Karlsson (sammankallande), Sebastian Andersson. C Magnus Berglund och Damjan Tosic nominerade sig själva. Mötet valde Malin Karlsson, Sebastian Andersson, Damjan Tosic och C Magnus Berglund till valberedare</text:p>
      <text:list xml:id="list38250324" text:continue-numbering="true" text:style-name="L1">
        <text:list-item>
          <text:p text:style-name="P5">Övriga frågor</text:p>
        </text:list-item>
      </text:list>
      <text:p text:style-name="P3">Inga övriga frågor fanns anmälda</text:p>
      <text:list xml:id="list38262440" text:continue-numbering="true" text:style-name="L1">
        <text:list-item>
          <text:p text:style-name="P5">Mötets avslutande</text:p>
        </text:list-item>
      </text:list>
      <text:p text:style-name="P3">Mötet avslutades 18.25</text:p>
      <text:p text:style-name="P4"/>
      <text:p text:style-name="P7">_____________________<text:tab/><text:tab/><text:tab/>_____________________</text:p>
      <text:p text:style-name="P7">Jimmie Karlsson<text:tab/><text:tab/><text:tab/><text:tab/>C Magnus Berglund</text:p>
      <text:p text:style-name="P7">Mötesordförande<text:tab/><text:tab/><text:tab/><text:tab/>Mötessekreterare</text:p>
      <text:p text:style-name="P7"/>
      <text:p text:style-name="P7"/>
      <text:p text:style-name="P7">_____________________<text:tab/><text:tab/><text:tab/>_____________________</text:p>
      <text:p text:style-name="P7">Coby Acinti<text:tab/><text:tab/><text:tab/><text:tab/><text:tab/>Oscar Norberg</text:p>
      <text:p text:style-name="P7">Justerare<text:tab/><text:tab/><text:tab/><text:tab/><text:tab/>Juste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464cc"/>
    </style:style>
    <style:style style:name="MT1" style:family="text">
      <style:text-properties officeooo:rsid="001362a9"/>
    </style:style>
    <style:style style:name="MT2" style:family="text">
      <style:text-properties officeooo:rsid="000464cc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ratpartiet </text:span><text:span text:style-name="MT2">Värmland</text:span><text:span text:style-name="MT1"><text:tab/>Protokoll för årsmötet<text:tab/>2013-05-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Magnus Berglund</meta:initial-creator>
    <meta:creation-date>2013-05-25T16:13:03</meta:creation-date>
    <dc:date>2013-05-26T18:11:22.03</dc:date>
    <meta:editing-cycles>4</meta:editing-cycles>
    <meta:editing-duration>PT41M36S</meta:editing-duration>
    <meta:document-statistic meta:table-count="0" meta:image-count="0" meta:object-count="0" meta:page-count="2" meta:paragraph-count="55" meta:word-count="372" meta:character-count="2645" meta:non-whitespace-character-count="2326"/>
    <meta:user-defined meta:name="Info 1"/>
    <meta:user-defined meta:name="Info 2"/>
    <meta:user-defined meta:name="Info 3"/>
    <meta:user-defined meta:name="Info 4"/>
  </office:meta>
</office:document-meta>
</file>