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2.501cm" fo:margin-right="0cm" fo:text-indent="0cm" style:auto-text-indent="false"/>
    </style:style>
    <style:style style:name="P2" style:family="paragraph" style:parent-style-name="Text_20_body">
      <style:paragraph-properties fo:margin-left="2.501cm" fo:margin-right="0cm" fo:text-indent="0cm" style:auto-text-indent="false"/>
      <style:text-properties officeooo:paragraph-rsid="001362a9"/>
    </style:style>
    <style:style style:name="P3" style:family="paragraph" style:parent-style-name="Header">
      <style:text-properties officeooo:rsid="001362a9" officeooo:paragraph-rsid="001362a9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margin-left="1.251cm" fo:margin-right="0cm" fo:text-indent="0cm" style:auto-text-indent="false"/>
      <style:text-properties officeooo:rsid="001362a9" officeooo:paragraph-rsid="001362a9"/>
    </style:style>
    <style:style style:name="P6" style:family="paragraph" style:parent-style-name="Text_20_body">
      <style:paragraph-properties fo:margin-left="2.501cm" fo:margin-right="0cm" fo:text-indent="0cm" style:auto-text-indent="false"/>
      <style:text-properties officeooo:paragraph-rsid="0015723b"/>
    </style:style>
    <style:style style:name="T1" style:family="text">
      <style:text-properties officeooo:rsid="001362a9"/>
    </style:style>
    <style:style style:name="T2" style:family="text">
      <style:text-properties officeooo:rsid="0014f1b7"/>
    </style:style>
    <style:style style:name="T3" style:family="text">
      <style:text-properties officeooo:rsid="0015723b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prefix="(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62392" text:style-name="L1">
        <text:list-item>
          <text:p text:style-name="P4">Mötets öppnande</text:p>
        </text:list-item>
      </text:list>
      <text:p text:style-name="P1">Jimmie Karlsson öppnade 16.15</text:p>
      <text:list xml:id="list38273253" text:continue-numbering="true" text:style-name="L1">
        <text:list-item>
          <text:p text:style-name="P4">Fastställande av röstlängd</text:p>
        </text:list-item>
      </text:list>
      <text:p text:style-name="P1">Jimmie Karlsson</text:p>
      <text:p text:style-name="P1">Damjan Tosic</text:p>
      <text:p text:style-name="P1">C Magnus Berglund</text:p>
      <text:p text:style-name="P1">Sebastian Andersson</text:p>
      <text:p text:style-name="P1">Oscar Norberg</text:p>
      <text:p text:style-name="P1">Coby Acinti</text:p>
      <text:p text:style-name="P2">Joanna Kozlowska (från kl 16.35 Frågan om ansvar<text:span text:style-name="T1">s</text:span>frihet... )</text:p>
      <text:p text:style-name="P2">Gabriel Eriksson (från kl 16.35 Frågan om ansvar<text:span text:style-name="T1">s</text:span>frihet... )</text:p>
      <text:list xml:id="list38254115" text:continue-numbering="true" text:style-name="L1">
        <text:list-item>
          <text:p text:style-name="P4">Mötets behörighet</text:p>
        </text:list-item>
      </text:list>
      <text:p text:style-name="P1">Mötet <text:span text:style-name="T3">beslöt</text:span> att mötet var behörigt kallat.</text:p>
      <text:list xml:id="list38261117" text:continue-numbering="true" text:style-name="L1">
        <text:list-item>
          <text:p text:style-name="P4">Val av mötets ordförande, sekreterare och två justerare</text:p>
        </text:list-item>
      </text:list>
      <text:p text:style-name="P6">Mötet valde Jimmie Karlsson till ordförande, C Magnus Berglund till sekreterare och Sebastian Andersson och Oscar Norberg till justerare</text:p>
      <text:list xml:id="list38247279" text:continue-numbering="true" text:style-name="L1">
        <text:list-item>
          <text:p text:style-name="P4">Godkännande av dagordningen</text:p>
        </text:list-item>
      </text:list>
      <text:p text:style-name="P1">Mötet lade till punkt 16 Mötets avslutande</text:p>
      <text:list xml:id="list38257177" text:continue-numbering="true" text:style-name="L1">
        <text:list-item>
          <text:p text:style-name="P4">Styrelsens verksamhetsberättelse för föregående år</text:p>
        </text:list-item>
      </text:list>
      <text:p text:style-name="P1">Mötet lade denna till handlingarna</text:p>
      <text:list xml:id="list38270801" text:continue-numbering="true" text:style-name="L1">
        <text:list-item>
          <text:p text:style-name="P4">Styrelsens ekonomiska berättelse för föregående år</text:p>
        </text:list-item>
      </text:list>
      <text:p text:style-name="P1">Mötet lade denna till handlingarna</text:p>
      <text:list xml:id="list38270965" text:continue-numbering="true" text:style-name="L1">
        <text:list-item>
          <text:p text:style-name="P4">Revisionsberättelse för det föregående året</text:p>
        </text:list-item>
      </text:list>
      <text:p text:style-name="P1">Mötet lade denna till handlingarna</text:p>
      <text:list xml:id="list38273360" text:continue-numbering="true" text:style-name="L1">
        <text:list-item>
          <text:p text:style-name="P4">Frågan om ansvar<text:span text:style-name="T1">s</text:span>frihet för den avgående styrelsen </text:p>
        </text:list-item>
      </text:list>
      <text:p text:style-name="P1">Mötet gav avgående styrelse ansvarsfrihet</text:p>
      <text:list xml:id="list38256344" text:continue-numbering="true" text:style-name="L1">
        <text:list-item>
          <text:p text:style-name="P4">Inkomna motioner</text:p>
        </text:list-item>
      </text:list>
      <text:p text:style-name="P1">Inga inkommit till föreningen</text:p>
      <text:list xml:id="list38258471" text:continue-numbering="true" text:style-name="L1">
        <text:list-item>
          <text:p text:style-name="P4">Årets verksamhetsplan och budget samt andra propositioner från styrelsen </text:p>
        </text:list-item>
      </text:list>
      <text:p text:style-name="P1">Mötet uppdrar till styrelsen att ta fram ett förslag på verksamhetsplan och budget, och därefter kalla till medlemsmöte. Årsmötet uppmanar medlemmarna till att skicka förslag till styrelsen.</text:p>
      <text:list xml:id="list38257264" text:continue-numbering="true" text:style-name="L1">
        <text:list-item>
          <text:p text:style-name="P4">Val av styrelsen:</text:p>
          <text:list>
            <text:list-item>
              <text:p text:style-name="P4">Val av ordförande</text:p>
            </text:list-item>
          </text:list>
        </text:list-item>
      </text:list>
      <text:p text:style-name="P1">Mötet valde Lucas Persson med acklamation.</text:p>
      <text:list xml:id="list38260517" text:continue-numbering="true" text:style-name="L1">
        <text:list-item>
          <text:list>
            <text:list-item>
              <text:p text:style-name="P4">Val av sekreterare</text:p>
            </text:list-item>
          </text:list>
        </text:list-item>
      </text:list>
      <text:p text:style-name="P1"><text:soft-page-break/>Mötet valde Malin Karlsson med acklamation.</text:p>
      <text:list xml:id="list38255556" text:continue-numbering="true" text:style-name="L1">
        <text:list-item>
          <text:list>
            <text:list-item>
              <text:p text:style-name="P4">Val av kassör</text:p>
            </text:list-item>
          </text:list>
        </text:list-item>
      </text:list>
      <text:p text:style-name="P1">Mötet valde Jimmie Karlsson med acklamation.</text:p>
      <text:list xml:id="list38261343" text:continue-numbering="true" text:style-name="L1">
        <text:list-item>
          <text:list>
            <text:list-item>
              <text:p text:style-name="P4">Fastställande av antal övriga ledamöter till ett antal mellan två och tio</text:p>
            </text:list-item>
          </text:list>
        </text:list-item>
      </text:list>
      <text:p text:style-name="P1">Mötet fastställer antalet till fem (5)</text:p>
      <text:list xml:id="list38271767" text:continue-numbering="true" text:style-name="L1">
        <text:list-item>
          <text:list>
            <text:list-item>
              <text:p text:style-name="P4">Val av dessa ledamöte<text:span text:style-name="T1">r</text:span></text:p>
            </text:list-item>
          </text:list>
        </text:list-item>
      </text:list>
      <text:p text:style-name="P1">Mötet valde Oscar Norberg, Sebastian Andersson, C Magnus Berglund, Tommy Nordin, Michael Ståhl.</text:p>
      <text:list xml:id="list38270342" text:continue-numbering="true" text:style-name="L1">
        <text:list-item>
          <text:p text:style-name="P4">Val av årets reviso<text:span text:style-name="T2">r </text:span>och ersättare för denna</text:p>
        </text:list-item>
      </text:list>
      <text:p text:style-name="P1">Mötet valde Damjan Tosic till revisor och Peter Lesonen till Revisor<text:span text:style-name="T1">s</text:span>ersättare</text:p>
      <text:list xml:id="list38255081" text:continue-numbering="true" text:style-name="L1">
        <text:list-item>
          <text:p text:style-name="P4">Val av årets valberedning (en till fem personer)</text:p>
        </text:list-item>
      </text:list>
      <text:p text:style-name="P1"><text:span text:style-name="T1">Mötet valde </text:span>Simon Nordgren, C Magnus Berglund, Sebastian Andersson, Oscar Norberg</text:p>
      <text:list xml:id="list38264164" text:continue-numbering="true" text:style-name="L1">
        <text:list-item>
          <text:p text:style-name="P4">Övriga frågor</text:p>
        </text:list-item>
      </text:list>
      <text:p text:style-name="P1">Inga övriga frågor fanns anmälda</text:p>
      <text:list xml:id="list38256123" text:continue-numbering="true" text:style-name="L1">
        <text:list-item>
          <text:p text:style-name="P4">Mötets avslutande</text:p>
        </text:list-item>
      </text:list>
      <text:p text:style-name="P1">Mötet avslutades 17.55</text:p>
      <text:p text:style-name="P1"/>
      <text:p text:style-name="P5">_____________________<text:tab/><text:tab/><text:tab/>_____________________</text:p>
      <text:p text:style-name="P5">Jimmie Karlsson<text:tab/><text:tab/><text:tab/><text:tab/>C Magnus Berglund</text:p>
      <text:p text:style-name="P5">Mötesordförande<text:tab/><text:tab/><text:tab/><text:tab/>Mötessekreterare</text:p>
      <text:p text:style-name="P5"/>
      <text:p text:style-name="P5"/>
      <text:p text:style-name="P5">_____________________<text:tab/><text:tab/><text:tab/>_____________________</text:p>
      <text:p text:style-name="P5">Sebastian Andersson <text:tab/><text:tab/><text:tab/><text:tab/>Oscar Norberg</text:p>
      <text:p text:style-name="P5">Justerare<text:tab/><text:tab/><text:tab/><text:tab/><text:tab/>Juster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362a9" officeooo:paragraph-rsid="001362a9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iratpartiet Karlstad<text:tab/>Protokoll för årsmötet<text:tab/>2013-05-2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Magnus Berglund</meta:initial-creator>
    <meta:creation-date>2013-05-25T16:13:03</meta:creation-date>
    <dc:date>2013-05-26T18:11:26.73</dc:date>
    <meta:editing-cycles>6</meta:editing-cycles>
    <meta:editing-duration>PT1H29M27S</meta:editing-duration>
    <meta:document-statistic meta:table-count="0" meta:image-count="0" meta:object-count="0" meta:page-count="2" meta:paragraph-count="55" meta:word-count="330" meta:character-count="2329" meta:non-whitespace-character-count="2055"/>
    <meta:user-defined meta:name="Info 1"/>
    <meta:user-defined meta:name="Info 2"/>
    <meta:user-defined meta:name="Info 3"/>
    <meta:user-defined meta:name="Info 4"/>
  </office:meta>
</office:document-meta>
</file>