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5cm" fo:margin-right="0cm" fo:text-indent="0cm" style:auto-text-indent="false"/>
      <style:text-properties officeooo:rsid="001e172e" officeooo:paragraph-rsid="000df0aa"/>
    </style:style>
    <style:style style:name="P2" style:family="paragraph" style:parent-style-name="Standard">
      <style:text-properties officeooo:rsid="000df0aa" officeooo:paragraph-rsid="000df0aa"/>
    </style:style>
    <style:style style:name="P3" style:family="paragraph" style:parent-style-name="Standard">
      <style:paragraph-properties fo:margin-left="1.245cm" fo:margin-right="0cm" fo:text-indent="0cm" style:auto-text-indent="false"/>
      <style:text-properties officeooo:rsid="000df0aa" officeooo:paragraph-rsid="000df0aa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0df0aa" officeooo:paragraph-rsid="000df0aa"/>
    </style:style>
    <style:style style:name="P5" style:family="paragraph" style:parent-style-name="Header">
      <style:text-properties officeooo:rsid="000df0aa" officeooo:paragraph-rsid="000df0aa"/>
    </style:style>
    <style:style style:name="T1" style:family="text">
      <style:text-properties officeooo:rsid="000ea2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ksamhetsberättelse för Piratpartiet <text:span text:style-name="T1">Värmland</text:span> (konstituerande)</text:p>
      <text:p text:style-name="P2"/>
      <text:p text:style-name="P1">Vi har bildat föreningen</text:p>
      <text:p text:style-name="P1">Vi hade ett konstituerande styrelsemöte</text:p>
      <text:p text:style-name="P3">Vi har planerat årsmötet</text:p>
      <text:p text:style-name="P3"/>
      <text:p text:style-name="P4">C Magnus Berglund</text:p>
      <text:p text:style-name="P4">/enligt uppdrag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f0aa" officeooo:paragraph-rsid="000df0aa"/>
    </style:style>
    <style:style style:name="MT1" style:family="text">
      <style:text-properties officeooo:rsid="000ea219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iratpartiet <text:span text:style-name="MT1">Värmland</text:span><text:tab/>Verksamhetsberättelse<text:tab/>2013-05-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2ef5aff-a6fb0ff-166bdff-cf087ad-0f1389</meta:generator>
    <dc:date>2013-05-20T13:28:41.88</dc:date>
    <meta:document-statistic meta:table-count="0" meta:image-count="0" meta:object-count="0" meta:page-count="1" meta:paragraph-count="7" meta:word-count="27" meta:character-count="238" meta:non-whitespace-character-count="218"/>
    <meta:user-defined meta:name="Info 1"/>
    <meta:user-defined meta:name="Info 2"/>
    <meta:user-defined meta:name="Info 3"/>
    <meta:user-defined meta:name="Info 4"/>
  </office:meta>
</office:document-meta>
</file>