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501cm" fo:margin-right="0cm" fo:text-indent="0cm" style:auto-text-indent="false"/>
      <style:text-properties officeooo:paragraph-rsid="001c1d1c"/>
    </style:style>
    <style:style style:name="P2" style:family="paragraph" style:parent-style-name="Standard">
      <style:text-properties officeooo:rsid="001c1d1c" officeooo:paragraph-rsid="001c1d1c"/>
    </style:style>
    <style:style style:name="P3" style:family="paragraph" style:parent-style-name="Standard">
      <style:paragraph-properties fo:margin-left="1.251cm" fo:margin-right="0cm" fo:text-indent="0cm" style:auto-text-indent="false"/>
      <style:text-properties officeooo:rsid="001c1d1c" officeooo:paragraph-rsid="001c1d1c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rsid="001c1d1c" officeooo:paragraph-rsid="001c1d1c"/>
    </style:style>
    <style:style style:name="P5" style:family="paragraph" style:parent-style-name="Standard">
      <style:paragraph-properties fo:margin-left="2.501cm" fo:margin-right="0cm" fo:text-indent="0cm" style:auto-text-indent="false"/>
      <style:text-properties officeooo:rsid="001c1d1c" officeooo:paragraph-rsid="001c1d1c"/>
    </style:style>
    <style:style style:name="P6" style:family="paragraph" style:parent-style-name="Standard">
      <style:paragraph-properties fo:margin-left="2.501cm" fo:margin-right="0cm" fo:text-indent="0cm" style:auto-text-indent="false"/>
      <style:text-properties officeooo:rsid="001e172e" officeooo:paragraph-rsid="001e172e"/>
    </style:style>
    <style:style style:name="P7" style:family="paragraph" style:parent-style-name="Standard">
      <style:paragraph-properties fo:margin-left="3.752cm" fo:margin-right="0cm" fo:text-indent="0cm" style:auto-text-indent="false"/>
      <style:text-properties officeooo:rsid="001e172e" officeooo:paragraph-rsid="001e172e"/>
    </style:style>
    <style:style style:name="P8" style:family="paragraph" style:parent-style-name="Standard">
      <style:paragraph-properties fo:margin-left="5.002cm" fo:margin-right="0cm" fo:text-indent="0cm" style:auto-text-indent="false"/>
      <style:text-properties officeooo:rsid="001e172e" officeooo:paragraph-rsid="001e172e"/>
    </style:style>
    <style:style style:name="T1" style:family="text">
      <style:text-properties officeooo:rsid="001c1d1c"/>
    </style:style>
    <style:style style:name="T2" style:family="text">
      <style:text-properties officeooo:rsid="001e172e"/>
    </style:style>
    <style:style style:name="T3" style:family="text">
      <style:text-properties officeooo:rsid="001fb799"/>
    </style:style>
    <style:style style:name="T4" style:family="text">
      <style:text-properties officeooo:rsid="002104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oll för konstituerande styrelsemöte för Piratpartiet Karlstad 2013-05-10</text:p>
      <text:p text:style-name="P2"/>
      <text:p text:style-name="P2">1. Mötets öppnande</text:p>
      <text:p text:style-name="P3">Mötet öppnades kl 18.20</text:p>
      <text:p text:style-name="P3"/>
      <text:p text:style-name="P2">2. Fastställande av röstlängd</text:p>
      <text:p text:style-name="P3">Malin Karlsson</text:p>
      <text:p text:style-name="P3">Coby Acinti</text:p>
      <text:p text:style-name="P3">Jimmie Karlsson</text:p>
      <text:p text:style-name="P3">Sebastian Andersson</text:p>
      <text:p text:style-name="P3">Oscar Norberg</text:p>
      <text:p text:style-name="P3"/>
      <text:p text:style-name="P4">3. Val av mötes: ordförande, sekreterare och två justerare</text:p>
      <text:p text:style-name="P3">Till mötesordförande valdes Jimmie Karlsson</text:p>
      <text:p text:style-name="P3">Till mötessekreterare valdes Malin Karlsson</text:p>
      <text:p text:style-name="P3">Till justerare valdes Sebastian Andersson och Oscar Norberg</text:p>
      <text:p text:style-name="P3"/>
      <text:p text:style-name="P4">4. Mötets behörighet</text:p>
      <text:p text:style-name="P3">Kallelse gick ut en vecka innan mötet, så mötet fanns att mötet var behörigt utlyst.</text:p>
      <text:p text:style-name="P3"/>
      <text:p text:style-name="P4">5. Godkännande av dagordningen</text:p>
      <text:p text:style-name="P3">Dagordningen som bifogades kallelsen godkändes</text:p>
      <text:p text:style-name="P3"/>
      <text:p text:style-name="P4">6. Beslut om årsmöte</text:p>
      <text:p text:style-name="P3">Mötet beslöt att hålla årsmötet den 25 maj 2013, <text:span text:style-name="T3">kl 16.00</text:span> på Banjogatan 6, Karlstad.</text:p>
      <text:p text:style-name="P4"/>
      <text:p text:style-name="P4">7. Övriga frågor</text:p>
      <text:p text:style-name="P3">Vem skall vi skicka från Piratpartiet Karlstad till mediaträningen i Stockholm?</text:p>
      <text:p text:style-name="P5">Mötet beslöt att skicka Malin Karlsson</text:p>
      <text:p text:style-name="P3">Verksamhetsberättelse och Ekonomisk berättelse</text:p>
      <text:p text:style-name="P1"><text:span text:style-name="T2">C </text:span><text:span text:style-name="T1">Magnus </text:span><text:span text:style-name="T2">Berglund</text:span><text:span text:style-name="T1"> föredrog att i och med att det var en konstituerande styrelse så är den ganska tunn:</text:span></text:p>
      <text:p text:style-name="P7">Verksamhetsberättelse:</text:p>
      <text:p text:style-name="P8">Vi har bildat föreningen</text:p>
      <text:p text:style-name="P8">Vi hade ett konstituerande styrelsemöte</text:p>
      <text:p text:style-name="P8">Vi har planerat årsmötet</text:p>
      <text:p text:style-name="P7">Ekonomisk berättelse:</text:p>
      <text:p text:style-name="P8">Vi har inte haft några transaktioner</text:p>
      <text:p text:style-name="P6">Mötet beslöt att ge C Magnus Berglund att skriva ut dessa texter inför årsmötet och skicka en kopia till revisorn Gustav Nipe.</text:p>
      <text:p text:style-name="P4"/>
      <text:p text:style-name="P4">8. Mötets avslutande</text:p>
      <text:p text:style-name="P4"><text:tab/><text:span text:style-name="T4">Mötet avslutades 18.39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8T17:44:27.54</meta:creation-date>
    <dc:date>2013-05-18T18:10:25.34</dc:date>
    <meta:editing-duration>PT7M58S</meta:editing-duration>
    <meta:editing-cycles>3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33" meta:word-count="195" meta:character-count="1323" meta:non-whitespace-character-count="1160"/>
  </office:meta>
</office:document-meta>
</file>