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1d1c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officeooo:paragraph-rsid="001c1d1c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officeooo:paragraph-rsid="001f801d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1c1d1c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1c1d1c" officeooo:paragraph-rsid="001f801d"/>
    </style:style>
    <style:style style:name="P6" style:family="paragraph" style:parent-style-name="Standard">
      <style:paragraph-properties fo:margin-left="2.501cm" fo:margin-right="0cm" fo:text-indent="0cm" style:auto-text-indent="false"/>
      <style:text-properties officeooo:paragraph-rsid="001c1d1c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officeooo:paragraph-rsid="001e172e"/>
    </style:style>
    <style:style style:name="P8" style:family="paragraph" style:parent-style-name="Standard">
      <style:paragraph-properties fo:margin-left="3.752cm" fo:margin-right="0cm" fo:text-indent="0cm" style:auto-text-indent="false"/>
      <style:text-properties officeooo:paragraph-rsid="001e172e"/>
    </style:style>
    <style:style style:name="P9" style:family="paragraph" style:parent-style-name="Standard">
      <style:paragraph-properties fo:margin-left="5.002cm" fo:margin-right="0cm" fo:text-indent="0cm" style:auto-text-indent="false"/>
      <style:text-properties officeooo:paragraph-rsid="001e172e"/>
    </style:style>
    <style:style style:name="T1" style:family="text">
      <style:text-properties officeooo:rsid="001c1d1c"/>
    </style:style>
    <style:style style:name="T2" style:family="text">
      <style:text-properties officeooo:rsid="001e172e"/>
    </style:style>
    <style:style style:name="T3" style:family="text">
      <style:text-properties officeooo:rsid="001f801d"/>
    </style:style>
    <style:style style:name="T4" style:family="text">
      <style:text-properties officeooo:rsid="002104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tokoll för konstituerande styrelsemöte för Piratpartiet </text:span><text:span text:style-name="T3">Värmland</text:span><text:span text:style-name="T1"> 2013-05-10</text:span></text:p>
      <text:p text:style-name="P1"><text:span text:style-name="T1"/></text:p>
      <text:p text:style-name="P1"><text:span text:style-name="T1">1. Mötets öppnande</text:span></text:p>
      <text:p text:style-name="P2"><text:span text:style-name="T1">Mötet öppnades kl </text:span><text:span text:style-name="T3">18.40</text:span></text:p>
      <text:p text:style-name="P2"><text:span text:style-name="T1"/></text:p>
      <text:p text:style-name="P1"><text:span text:style-name="T1">2. Fastställande av röstlängd</text:span></text:p>
      <text:p text:style-name="P3"><text:span text:style-name="T3">Coby Acinti</text:span></text:p>
      <text:p text:style-name="P3"><text:span text:style-name="T3">C Magnus Berglund</text:span></text:p>
      <text:p text:style-name="P2"><text:span text:style-name="T1"/></text:p>
      <text:p text:style-name="P2"><text:span text:style-name="T1"/></text:p>
      <text:p text:style-name="P4"><text:span text:style-name="T1">3. Val av mötes: ordförande, sekreterare och två justerare</text:span></text:p>
      <text:p text:style-name="P2"><text:span text:style-name="T1">Till mötesordförande valdes </text:span><text:span text:style-name="T3">Jimmie Karlsson</text:span></text:p>
      <text:p text:style-name="P2"><text:span text:style-name="T1">Till mötessekreterare valdes </text:span><text:span text:style-name="T3">Malin Karlsson</text:span></text:p>
      <text:p text:style-name="P2"><text:span text:style-name="T1">Till justerare valdes </text:span><text:span text:style-name="T3">Coby Acinti och C Magnus Berglund</text:span></text:p>
      <text:p text:style-name="P2"><text:span text:style-name="T1"/></text:p>
      <text:p text:style-name="P4"><text:span text:style-name="T1">4. Mötets behörighet</text:span></text:p>
      <text:p text:style-name="P2"><text:span text:style-name="T1">Kallelse gick ut en vecka innan mötet, så mötet fanns att mötet var behörigt utlyst.</text:span></text:p>
      <text:p text:style-name="P2"><text:span text:style-name="T1"/></text:p>
      <text:p text:style-name="P4"><text:span text:style-name="T1">5. Godkännande av dagordningen</text:span></text:p>
      <text:p text:style-name="P2"><text:span text:style-name="T1">Dagordningen som bifogades kallelsen godkändes</text:span></text:p>
      <text:p text:style-name="P2"><text:span text:style-name="T1"/></text:p>
      <text:p text:style-name="P4"><text:span text:style-name="T1">6. Beslut om årsmöte</text:span></text:p>
      <text:p text:style-name="P2"><text:span text:style-name="T1">Mötet beslöt att hålla årsmötet den 25 maj 2013, </text:span><text:span text:style-name="T3">kl 17.00 </text:span><text:span text:style-name="T1">på Banjogatan 6, Karlstad.</text:span></text:p>
      <text:p text:style-name="P4"><text:span text:style-name="T1"/></text:p>
      <text:p text:style-name="P4"><text:span text:style-name="T1">7. Övriga frågor</text:span></text:p>
      <text:p text:style-name="P2"><text:span text:style-name="T1">Vem skall vi skicka från Piratpartiet </text:span><text:span text:style-name="T3">Värmland</text:span><text:span text:style-name="T1"> till mediaträningen i Stockholm?</text:span></text:p>
      <text:p text:style-name="P6"><text:span text:style-name="T1">Mötet beslöt att skicka </text:span><text:span text:style-name="T3">Oscar Norberg</text:span></text:p>
      <text:p text:style-name="P2"><text:span text:style-name="T1">Verksamhetsberättelse och Ekonomisk berättelse</text:span></text:p>
      <text:p text:style-name="P6"><text:span text:style-name="T2">C </text:span><text:span text:style-name="T1">Magnus </text:span><text:span text:style-name="T2">Berglund</text:span><text:span text:style-name="T1"> föredrog att i och med att det var en konstituerande styrelse så är den ganska tunn:</text:span></text:p>
      <text:p text:style-name="P8"><text:span text:style-name="T2">Verksamhetsberättelse:</text:span></text:p>
      <text:p text:style-name="P9"><text:span text:style-name="T2">Vi har bildat föreningen</text:span></text:p>
      <text:p text:style-name="P9"><text:span text:style-name="T2">Vi hade ett konstituerande styrelsemöte</text:span></text:p>
      <text:p text:style-name="P9"><text:span text:style-name="T2">Vi har planerat årsmötet</text:span></text:p>
      <text:p text:style-name="P8"><text:span text:style-name="T2">Ekonomisk berättelse:</text:span></text:p>
      <text:p text:style-name="P9"><text:span text:style-name="T2">Vi har inte haft några transaktioner</text:span></text:p>
      <text:p text:style-name="P7"><text:span text:style-name="T2">Mötet beslöt att ge C Magnus Berglund att skriva ut dessa texter inför årsmötet och skicka en kopia till revisorn Gustav Nipe.</text:span></text:p>
      <text:p text:style-name="P4"><text:span text:style-name="T1"/></text:p>
      <text:p text:style-name="P5">8. Mötets avslutande</text:p>
      <text:p text:style-name="P5"><text:span text:style-name="T1"><text:tab/></text:span><text:span text:style-name="T4">Mötet avslutades 18.</text:span><text:span text:style-name="T3">46</text:span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8T17:44:27.54</meta:creation-date>
    <dc:date>2013-05-18T18:10:22.24</dc:date>
    <meta:editing-duration>PT9M23S</meta:editing-duration>
    <meta:editing-cycles>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30" meta:word-count="191" meta:character-count="1274" meta:non-whitespace-character-count="1112"/>
  </office:meta>
</office:document-meta>
</file>